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1.9076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6" style:family="table">
      <style:table-properties style:width="6.692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OGŁOSZENIE O PRZETARGU</text:p>
      <text:p text:style-name="P3">Zespół Szkół Rolnicze Centrum Kształcenia Ustawicznego w Czernichowie</text:p>
      <text:p text:style-name="P4"><text:span text:style-name="T5">ogłasza przetarg pisemny ofertowy <text:s/>na sprzedaż używanych maszyn rolniczych <text:s/>/</text:span>zgodnie z<text:s/>Uchwałą 55/13 Zarządu Powiatu w K<text:bookmark-start text:name="_GoBack"/><text:bookmark-end text:name="_GoBack"/>rakowie z dnia 14 marca 2013/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Nazwa i typ</text:p>
          </table:table-cell>
          <table:table-cell table:style-name="TableCell18">
            <text:p text:style-name="P19">Nr.fabryczny</text:p>
          </table:table-cell>
          <table:table-cell table:style-name="TableCell20">
            <text:p text:style-name="P21">Rok produkcji</text:p>
          </table:table-cell>
          <table:table-cell table:style-name="TableCell22">
            <text:p text:style-name="P23">Numer inwentarzowy</text:p>
          </table:table-cell>
          <table:table-cell table:style-name="TableCell24">
            <text:p text:style-name="P25">Cena wywoławcz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Ciągnik rolniczy Ursus C-1204</text:p>
            <text:p text:style-name="P31"><text:s/>KRA Y343</text:p>
          </table:table-cell>
          <table:table-cell table:style-name="TableCell32">
            <text:p text:style-name="P33">414</text:p>
          </table:table-cell>
          <table:table-cell table:style-name="TableCell34">
            <text:p text:style-name="P35">1977</text:p>
          </table:table-cell>
          <table:table-cell table:style-name="TableCell36">
            <text:p text:style-name="TableContents">ZSRC-ST 28 / 21</text:p>
          </table:table-cell>
          <table:table-cell table:style-name="TableCell37">
            <text:p text:style-name="P38">10 500,-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Ciągnik rolniczy Ursus <text:s/>C-1224 KRA<text:s/>YH34</text:p>
          </table:table-cell>
          <table:table-cell table:style-name="TableCell44">
            <text:p text:style-name="P45">60792</text:p>
          </table:table-cell>
          <table:table-cell table:style-name="TableCell46">
            <text:p text:style-name="P47">1986</text:p>
          </table:table-cell>
          <table:table-cell table:style-name="TableCell48">
            <text:p text:style-name="TableContents">ZSRC /XXXVI/1/25</text:p>
          </table:table-cell>
          <table:table-cell table:style-name="TableCell49">
            <text:p text:style-name="P50">15 500,-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rzyczepa tr. D- 47B <text:s/>KRC 343P</text:p>
          </table:table-cell>
          <table:table-cell table:style-name="TableCell56">
            <text:p text:style-name="P57"/>
          </table:table-cell>
          <table:table-cell table:style-name="TableCell58">
            <text:p text:style-name="P59">1977</text:p>
          </table:table-cell>
          <table:table-cell table:style-name="TableCell60">
            <text:p text:style-name="TableContents">59 / 7 / 748 /G</text:p>
          </table:table-cell>
          <table:table-cell table:style-name="TableCell61">
            <text:p text:style-name="P62">1 300,-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Przyczepa jednoosiowa T- 041 <text:s/>KRA W 922</text:p>
          </table:table-cell>
          <table:table-cell table:style-name="TableCell68">
            <text:p text:style-name="P69">810104</text:p>
          </table:table-cell>
          <table:table-cell table:style-name="TableCell70">
            <text:p text:style-name="P71">1987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P74">8 300,-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Rozrzutnik obornika N 233 jednoosiowy 3,5T</text:p>
          </table:table-cell>
          <table:table-cell table:style-name="TableCell80">
            <text:p text:style-name="P81">18148</text:p>
          </table:table-cell>
          <table:table-cell table:style-name="TableCell82">
            <text:p text:style-name="P83">1988</text:p>
          </table:table-cell>
          <table:table-cell table:style-name="TableCell84">
            <text:p text:style-name="TableContents">ZSRC</text:p>
            <text:p text:style-name="TableContents">/ XXXVI /11 /5</text:p>
          </table:table-cell>
          <table:table-cell table:style-name="TableCell85">
            <text:p text:style-name="P86">4<text:s/>000,-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Prasa wys. zgniotu Sipma Z224/1</text:p>
          </table:table-cell>
          <table:table-cell table:style-name="TableCell92">
            <text:p text:style-name="P93">73080</text:p>
          </table:table-cell>
          <table:table-cell table:style-name="TableCell94">
            <text:p text:style-name="P95">1996</text:p>
          </table:table-cell>
          <table:table-cell table:style-name="TableCell96">
            <text:p text:style-name="TableContents">ZSRC</text:p>
            <text:p text:style-name="TableContents">/XXXVI/1/27</text:p>
          </table:table-cell>
          <table:table-cell table:style-name="TableCell97">
            <text:p text:style-name="P98">10 800,-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Rozsiewacz nawozów RNP- 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987</text:p>
          </table:table-cell>
          <table:table-cell table:style-name="TableCell108">
            <text:p text:style-name="TableContents">141 / 5 / G</text:p>
          </table:table-cell>
          <table:table-cell table:style-name="TableCell109">
            <text:p text:style-name="P110">1 800,-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Sadzarka do ziemniaków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TableContents">29 / 5 / G</text:p>
          </table:table-cell>
          <table:table-cell table:style-name="TableCell121">
            <text:p text:style-name="P122">280,-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Kopaczka elewatorow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TableContents">ZSRC /XXIII /1/18</text:p>
          </table:table-cell>
          <table:table-cell table:style-name="TableCell133">
            <text:p text:style-name="P134">1350,-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Pług pięcioskibowy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TableContents">5 / 25 / G</text:p>
          </table:table-cell>
          <table:table-cell table:style-name="TableCell145">
            <text:p text:style-name="P146">1 100,-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ług dwuskibowy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977</text:p>
          </table:table-cell>
          <table:table-cell table:style-name="TableCell156">
            <text:p text:style-name="TableContents">ZSRC /XXIII/1/20</text:p>
          </table:table-cell>
          <table:table-cell table:style-name="TableCell157">
            <text:p text:style-name="P158">500,-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Brona wahadłowa <text:s/>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978</text:p>
          </table:table-cell>
          <table:table-cell table:style-name="TableCell168">
            <text:p text:style-name="TableContents">33 /77 /G</text:p>
          </table:table-cell>
          <table:table-cell table:style-name="TableCell169">
            <text:p text:style-name="P170">680,-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Kabina ciąnika C-360 <text:s text:c="3"/>I - lepsz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984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P182">1 100,-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Kabina ciągnika C360 <text:s/>II - gorsz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984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P194">370,-</text:p>
          </table:table-cell>
        </table:table-row>
      </table:table>
      <text:p text:style-name="Standard"/>
      <text:p text:style-name="P195">Oferowane do sprzedaży<text:s/>maszyny można oglądać na terenie warsztatów szkolnych <text:s/>w dni robocze <text:s/>od 10 do 24 kwietnia <text:s/>w godzinach <text:s/>8-15 ,</text:p>
      <text:p text:style-name="P196"><text:s/>oraz <text:s/>25 kwietnia do godz.9:00</text:p>
      <text:p text:style-name="P197"><text:s text:c="5"/>W <text:s/>innych godzinach po wcześniejszym uzgodnieniu <text:s/>telefonicznym :</text:p>
      <text:p text:style-name="P198"><text:s/>tel.12 270 25-29 , <text:s/>501 711 778</text:p>
      <text:p text:style-name="P199"><text:span text:style-name="T200">Zastrzega się możliwość <text:s/>wyłączenia <text:s/>wybranych maszyn z oferty przetarg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oem</dc:creator>
    <meta:creation-date>2009-04-16T11:32:00Z</meta:creation-date>
    <dc:date>2013-04-09T06:14:00Z</dc:date>
    <meta:print-date>2013-04-08T19:50:00Z</meta:print-date>
    <meta:template xlink:href="Normal" xlink:type="simple"/>
    <meta:editing-cycles>13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9" meta:row-count="10" meta:non-whitespace-character-count="1305"/>
  </office:meta>
</office:document-meta>
</file>